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e4b8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e4b8" officeooo:paragraph-rsid="0013e4b8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e4b8" officeooo:paragraph-rsid="0013e4b8" style:text-blinking="false" fo:background-color="transparent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3e4b8" style:font-name-complex="Arial"/>
    </style:style>
    <style:style style:name="T6" style:family="text">
      <style:text-properties officeooo:rsid="0014bf3c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e4b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e4b8" style:font-weight-asian="bold" style:font-weight-complex="bold"/>
    </style:style>
    <style:style style:name="T12" style:family="text">
      <style:text-properties officeooo:rsid="000cd6fa"/>
    </style:style>
    <style:style style:name="T13" style:family="text">
      <style:text-properties officeooo:rsid="000fb515"/>
    </style:style>
    <style:style style:name="T14" style:family="text">
      <style:text-properties officeooo:rsid="0013e4b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ANTA FE,</text:span><text:span text:style-name="T3"> </text:span><text:span text:style-name="T6">7</text:span><text:span text:style-name="T3"> de </text:span><text:span text:style-name="T5">diciembre</text:span><text:span text:style-name="T3"> de 201</text:span><text:span text:style-name="T4">7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7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11">Mensaje Nº 4626 - </text:span><text:span text:style-name="T9">P</text:span><text:span text:style-name="T8">royecto de </text:span><text:span text:style-name="T9">L</text:span><text:span text:style-name="T8">ey </text:span><text:span text:style-name="T10">33871 PE</text:span><text:span text:style-name="T8">:</text:span> <text:span text:style-name="T14">por el cual se autoriza al señor Gobernador de la Provincia a ausentarse del país durante el año 2018, cuando razones de gobierno así lo aconsejen.</text:span></text:p>
      <text:p text:style-name="P5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19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2">1</text:span>.-</text:p></table:table-cell></table:table-row></table:table></draw:text-box></draw:frame>Autorízase al señor Gobernador de la Provincia a ausentarse del país durante el año 2018, cuando razones de gobierno así lo aconsejen.</text:p>
      <text:p text:style-name="P17">El señor Gobernador informará previamente a la Legislatura Provincial en cada oportunidad que haga uso de esta autorización.</text:p>
      <text:p text:style-name="P18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4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4">7</text:span> de <text:span text:style-name="T14">diciembre</text:span> de 201<text:span text:style-name="T1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3T10:52:41.478402343</dc:date>
    <meta:print-date>2017-12-13T10:04:01.747117732</meta:print-date>
    <meta:editing-cycles>45</meta:editing-cycles>
    <meta:editing-duration>PT1H56M2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168" meta:character-count="1009" meta:non-whitespace-character-count="844"/>
  </office:meta>
</office:document-meta>
</file>